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E0000007FDA5F493EFEFDDE8C.png" manifest:media-type="image/png"/>
  <manifest:file-entry manifest:full-path="Pictures/1000D9340000399F00000D2A4C9E38A5CBA3B9BC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Encabezado_20_y_20_firmas_20_dictamen" style:master-page-name="Standard">
      <style:paragraph-properties style:page-number="auto"/>
    </style:style>
    <style:style style:name="P2" style:family="paragraph" style:parent-style-name="ASUNTO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bold" officeooo:rsid="0021f09d" officeooo:paragraph-rsid="000d644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7" style:family="paragraph" style:parent-style-name="DICTAMEN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DICTAMEN">
      <style:paragraph-properties fo:text-align="center" style:justify-single-word="false"/>
    </style:style>
    <style:style style:name="T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fo:font-style="normal" style:text-underline-style="none" fo:font-weight="bold" style:font-name-asian="Times New Roman" style:font-size-asian="11pt" style:language-asian="es" style:country-asian="AR" style:font-style-asian="normal" style:font-weight-asian="bold" style:font-name-complex="Verdana2" style:font-size-complex="11pt" style:font-style-complex="normal" style:font-weight-complex="bold"/>
    </style:style>
    <style:style style:name="T4" style:family="text">
      <style:text-properties fo:color="#000000" fo:font-size="11pt" fo:font-style="normal" style:text-underline-style="none" fo:font-weight="normal" style:font-name-asian="Times New Roman" style:font-size-asian="11pt" style:language-asian="es" style:country-asian="AR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fo:color="#000000" style:font-name="Verdana" fo:font-size="11pt" fo:font-style="normal" style:text-underline-style="none" fo:font-weight="bold" style:font-name-asian="Times New Roman" style:font-size-asian="11pt" style:language-asian="es" style:country-asian="AR" style:font-style-asian="normal" style:font-weight-asian="bold" style:font-name-complex="Verdana2" style:font-size-complex="11pt" style:font-style-complex="normal" style:font-weight-complex="bold"/>
    </style:style>
    <style:style style:name="T6" style:family="text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Arial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DICTAMEN"><text:span text:style-name="T1">La Comisión de Derechos y Garantías ha considerado el proyecto de comunicación </text:span><text:span text:style-name="T3">N° 37322 -CD-FP-PS </text:span><text:span text:style-name="T1">de la diputada Peralta, </text:span><text:span text:style-name="T4">por el cual se solicita disponga informar sobre la implementación de políticas públicas existente en el ámbito de los organismos públicos centralizados y descentralizados, sobre el abordaje de la problemática de grooming, acoso sexual a niños, niñas y adolescentes a través de internet.</text:span><text:span text:style-name="T1">; 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P7"/>
      <text:p text:style-name="P8"><text:span text:style-name="T2">PROYECTO DE COMUNICACIÓN</text:span></text:p>
      <text:p text:style-name="P2"><text:span text:style-name="T4">La Cámara de Diputados de la Provincia vería con agrado que el Poder Ejecutivo, por intermedio del organismo que corresponda, <text:s text:c="2"/>informe sobre la implementación de políticas públicas existente en el ámbito de los organismos públicos centralizados y descentralizados, sobre el abordaje de la problemática de grooming, acoso sexual a niños, niñas y adolescentes a través de internet. </text:span></text:p>
      <text:p text:style-name="P3"><text:span text:style-name="T5">Sala de la Comisión, 20 de febrero de 2020.</text:span></text:p>
      <text:p text:style-name="P5"><text:span text:style-name="T5">FIRMANTES: Cattalini – Balagué – Bruera – Donnet - Espíndola - Orc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A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A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Ubuntu" fo:font-family="Ubuntu" style:font-family-generic="roman" style:font-pitch="variable" fo:font-size="12pt" fo:language="es" fo:country="SV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 style:default-outline-level="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roman" style:font-pitch="variable" fo:font-size="11pt" fo:language="es" fo:country="ES" style:font-size-asian="11pt" style:font-name-complex="Verdana2" style:font-family-complex="Verdana" style:font-family-generic-complex="system" style:font-pitch-complex="variable"/>
    </style:style>
    <style:style style:name="TITEXP" style:family="paragraph" style:parent-style-name="Standard" style:default-outline-level="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roman" style:font-pitch="variable" fo:font-size="12pt" fo:font-weight="bold" style:font-size-asian="12pt" style:font-weight-asian="bold" style:font-name-complex="Verdana2" style:font-family-complex="Verdan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ARTÍCULO" style:family="paragraph" style:parent-style-name="Heading_20_1" style:default-outline-level="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family="Verdana" style:font-family-generic="roman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ystem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default-outline-level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roman" style:font-pitch="variable" fo:font-size="12pt" fo:font-weight="bold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TEXTO_20_PROYECTO" style:display-name="TEXTO PROYECTO" style:family="paragraph" style:parent-style-name="Text_20_body" style:default-outline-level="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/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/>
    <style:style style:name="Numbering_20_5_20_Cont." style:display-name="Numbering 5 Cont." style:family="paragraph" style:parent-style-name="List" style:default-outline-level="" style:class="list"/>
    <style:style style:name="List_20_Number_20_4" style:display-name="List Number 4" style:family="paragraph" style:parent-style-name="List" style:default-outline-level=""/>
    <style:style style:name="List_20_Number_20_3" style:display-name="List Number 3" style:family="paragraph" style:parent-style-name="List" style:default-outline-level=""/>
    <style:style style:name="Numbering_20_2_20_Start" style:display-name="Numbering 2 Start" style:family="paragraph" style:parent-style-name="List" style:default-outline-level="" style:class="list"/>
    <style:style style:name="List_20_Number_20_2" style:display-name="List Number 2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/>
    <style:style style:name="Numbering_20_2_20_Cont." style:display-name="Numbering 2 Cont." style:family="paragraph" style:parent-style-name="List" style:default-outline-level="" style:class="list"/>
    <style:style style:name="Numbering_20_1_20_Start" style:display-name="Numbering 1 Start" style:family="paragraph" style:parent-style-name="List" style:default-outline-level="" style:class="list"/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default-outline-level="" style:class="list"/>
    <style:style style:name="Numbering_20_1_20_Cont." style:display-name="Numbering 1 Cont." style:family="paragraph" style:parent-style-name="List" style:default-outline-level="" style:class="list"/>
    <style:style style:name="CUERPO_20_TEXTO_20_PROYECTO" style:display-name="CUERPO TEXTO PROYECTO" style:family="paragraph" style:parent-style-name="Text_20_body" style:default-outline-level="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ARTÍCULO_20_-_20_Epígrafe" style:display-name="ARTÍCULO - Epígrafe" style:family="paragraph" style:parent-style-name="Heading_20_1" style:default-outline-level="" style:list-style-name="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default-outline-level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roman" style:font-pitch="variable" fo:font-size="12pt" fo:font-weight="bold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Title" style:family="paragraph" style:parent-style-name="Heading" style:default-outline-level="" style:class="chapter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DICTAMEN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size-complex="11pt"/>
    </style:style>
    <style:style style:name="TEX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default-outline-level=""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use-window-font-color="true" style:font-name="Arial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1000D9340000399F00000D2A4C9E38A5CBA3B9BC.emf" xlink:type="simple" xlink:show="embed" xlink:actuate="onLoad" loext:mime-type="image/x-wmf"/><draw:image xlink:href="Pictures/100002010000022E0000007FDA5F493EFEFDDE8C.png" xlink:type="simple" xlink:show="embed" xlink:actuate="onLoad"/></draw:frame></text:p>
      </style:header>
      <style:footer>
        <text:p text:style-name="MP1"><text:span text:style-name="MT1">2020- AÑO DEL BICENTENARIO DEL PASO A LA INMORTALIDAD</text:span></text:p>
        <text:p text:style-name="MP1"><text:span text:style-name="MT1">DEL GENERAL MANUEL BELGRANO</text:span></text:p>
        <text:p text:style-name="MP2"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</meta:creation-date>
    <dc:language>es-AR</dc:language>
    <meta:print-date>2020-02-18T13:23:05</meta:print-date>
    <dc:date>2020-02-20T12:33:34.103376397</dc:date>
    <meta:editing-cycles>50</meta:editing-cycles>
    <dc:title>Predeterminado</dc:title>
    <meta:editing-duration>PT1H34M18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03" meta:character-count="1334" meta:non-whitespace-character-count="1131"/>
  </office:meta>
</office:document-meta>
</file>